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24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1014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<text:s text:c="8"/></text:p>
          </table:table-cell>
          <table:table-cell table:style-name="ce2"/>
          <table:table-cell table:style-name="ce3"/>
          <table:table-cell office:value-type="string" table:number-columns-spanned="6" table:number-rows-spanned="1" table:style-name="ce21">
            <text:p>Załącznik do Zarządzenia nr 72/24 Wójta Gminy Pszczółki z dnia 23 sierpnia 2024 r.</text:p>
          </table:table-cell>
          <table:covered-table-cell table:number-columns-repeated="5"/>
          <table:table-cell table:number-columns-repeated="16375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4" table:style-name="ce2"/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5">
            <text:p>WYKAZ NIERUCHOMOŚCI POŁOŻONYCH W MIEJSCOWOŚCIACH PSZCZÓŁKI I SKOWARCZ PRZEZNACZONYCH DO ODDANIA W DZIERŻAWĘ</text:p>
          </table:table-cell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6">
            <text:p>Oznaczenie nieruchomości według księgi wieczystej oraz katastru nieruchomości</text:p>
          </table:table-cell>
          <table:table-cell office:value-type="string" table:style-name="ce6">
            <text:p>Opis nieruchomości</text:p>
          </table:table-cell>
          <table:table-cell office:value-type="string" table:style-name="ce7">
            <text:p>Pow.</text:p>
            <text:p>w ha</text:p>
          </table:table-cell>
          <table:table-cell office:value-type="string" table:style-name="ce6">
            <text:p>Przeznaczenie nieruchomości</text:p>
            <text:p>i sposób jej zagospodarowania</text:p>
          </table:table-cell>
          <table:table-cell office:value-type="string" table:style-name="ce6">
            <text:p>Tryb</text:p>
          </table:table-cell>
          <table:table-cell office:value-type="string" table:style-name="ce6">
            <text:p>Termin zagospodarowania nieruchomości</text:p>
          </table:table-cell>
          <table:table-cell office:value-type="string" table:style-name="ce8">
            <text:p>Wysokość opłat z tytułu dzierżawy 1 ha gruntu w q żyta <text:s text:c="7"/>w stosunku rocznym</text:p>
          </table:table-cell>
          <table:table-cell office:value-type="string" table:style-name="ce9">
            <text:p>Terminy</text:p>
            <text:p>wnoszenia</text:p>
            <text:p>opłat</text:p>
          </table:table-cell>
          <table:table-cell office:value-type="string" table:style-name="ce6">
            <text:p>Termin/Zasady aktualizacji opłat</text:p>
          </table:table-cell>
          <table:table-cell table:style-name="ce10"/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7" table:style-name="ce22">
            <text:p>GD1G/00111104/3</text:p>
          </table:table-cell>
          <table:table-cell office:value-type="string" table:number-columns-spanned="1" table:number-rows-spanned="2" table:style-name="ce23">
            <text:p>dz. nr 339/4</text:p>
            <text:p>Skowarcz</text:p>
          </table:table-cell>
          <table:table-cell office:value-type="string" table:number-columns-spanned="1" table:number-rows-spanned="2" table:style-name="ce24">
            <text:p><text:s text:c="2"/>0,5000</text:p>
            <text:p/>
          </table:table-cell>
          <table:table-cell office:value-type="string" table:number-columns-spanned="1" table:number-rows-spanned="8" table:style-name="ce25">
            <text:p>działka niezabudowana, wykorzystywana pod uprawy rolne</text:p>
          </table:table-cell>
          <table:table-cell office:value-type="string" table:number-columns-spanned="1" table:number-rows-spanned="8" table:style-name="ce25">
            <text:p>przetargowy</text:p>
          </table:table-cell>
          <table:table-cell office:value-type="string" table:number-columns-spanned="1" table:number-rows-spanned="8" table:style-name="ce25">
            <text:p>do roku od daty zawarcia umowy</text:p>
          </table:table-cell>
          <table:table-cell office:value-type="string" table:number-columns-spanned="1" table:number-rows-spanned="8" table:style-name="ce25">
            <text:p>18 q żyta za ha</text:p>
          </table:table-cell>
          <table:table-cell office:value-type="string" table:number-columns-spanned="1" table:number-rows-spanned="8" table:style-name="ce25">
            <text:p>do 15 grudnia 2024 r.</text:p>
          </table:table-cell>
          <table:table-cell office:value-type="string" table:number-columns-spanned="1" table:number-rows-spanned="8" table:style-name="ce25">
            <text:p>nie dotyczy</text:p>
            <text:p/>
          </table:table-cell>
          <table:table-cell table:style-name="ce12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/>
        </table:table-row>
        <table:table-row table:style-name="ro5">
          <table:covered-table-cell/>
          <table:table-cell office:value-type="string" table:style-name="ce13">
            <text:p>dz. nr <text:s/>339/5</text:p>
            <text:p>Skowarcz</text:p>
          </table:table-cell>
          <table:table-cell office:value-type="string" table:style-name="ce14">
            <text:p>0,5000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/>
        </table:table-row>
        <table:table-row table:style-name="ro6">
          <table:covered-table-cell/>
          <table:table-cell office:value-type="string" table:style-name="ce13">
            <text:p>dz. nr <text:s/>339/6</text:p>
            <text:p>Skowarcz</text:p>
          </table:table-cell>
          <table:table-cell office:value-type="string" table:style-name="ce14">
            <text:p>0,5000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/>
        </table:table-row>
        <table:table-row table:style-name="ro7">
          <table:covered-table-cell/>
          <table:table-cell office:value-type="string" table:style-name="ce13">
            <text:p>dz. nr <text:s/>339/7</text:p>
            <text:p>Skowarcz</text:p>
          </table:table-cell>
          <table:table-cell office:value-type="float" office:value="0.5" table:style-name="ce15">
            <text:p>0,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/>
        </table:table-row>
        <table:table-row table:style-name="ro8">
          <table:covered-table-cell/>
          <table:table-cell office:value-type="string" table:style-name="ce13">
            <text:p>cz. dz. nr 157</text:p>
            <text:p>Skowarcz</text:p>
          </table:table-cell>
          <table:table-cell office:value-type="float" office:value="5.5" table:style-name="ce15">
            <text:p>5,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table-cell table:number-columns-repeated="16374"/>
        </table:table-row>
        <table:table-row table:style-name="ro9">
          <table:covered-table-cell/>
          <table:table-cell office:value-type="string" table:style-name="ce13">
            <text:p>dz. nr <text:s/>343</text:p>
            <text:p>Skowarcz</text:p>
          </table:table-cell>
          <table:table-cell office:value-type="float" office:value="2.46" table:style-name="ce15">
            <text:p>2,4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4"/>
        </table:table-row>
        <table:table-row table:style-name="ro10">
          <table:table-cell office:value-type="string" table:style-name="ce17">
            <text:p>GD1G/00111103/6</text:p>
          </table:table-cell>
          <table:table-cell office:value-type="string" table:style-name="ce13">
            <text:p>cz. <text:s/>dz. nr 265/4</text:p>
            <text:p>Pszczółki</text:p>
          </table:table-cell>
          <table:table-cell office:value-type="float" office:value="1.86" table:style-name="ce15">
            <text:p>1,8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26">
            <text:p>Niniejszy wykaz podaje się do publicznej wiadomości przez wywieszenie w siedzibie Urzędu na okres 21 dni tj. od dnia 30.08.2024 r. do dnia 20.09.2024 r., a także poprzez zamieszczenie na stronie bip. pszczółki.pl w zakładce " ogłoszenia ".</text:p>
          </table:table-cell>
          <table:covered-table-cell table:number-columns-repeated="8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26">
            <text:p>Sporządziła: Anna Szymecka- Jocz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table:style-name="ce18"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style-name="ro11">
          <table:table-cell table:style-name="ce19"/>
          <table:table-cell table:style-name="ce2"/>
          <table:table-cell table:style-name="ce3"/>
          <table:table-cell table:number-columns-repeated="5" table:style-name="ce2"/>
          <table:table-cell table:number-columns-repeated="16376" table:style-name="ce1"/>
        </table:table-row>
        <table:table-row table:number-rows-repeated="4" table:style-name="ro11">
          <table:table-cell table:style-name="ce18"/>
          <table:table-cell table:number-columns-repeated="16383"/>
        </table:table-row>
        <table:table-row table:number-rows-repeated="12" table:style-name="ro11">
          <table:table-cell table:number-columns-repeated="2" table:style-name="ce1"/>
          <table:table-cell table:number-columns-repeated="16382"/>
        </table:table-row>
        <table:table-row table:number-rows-repeated="65488" table:style-name="ro11">
          <table:table-cell table:number-columns-repeated="16384"/>
        </table:table-row>
        <table:table-row table:number-rows-repeated="983056" table:style-name="ro12">
          <table:table-cell table:number-columns-repeated="16384"/>
        </table:table-row>
      </table:table>
      <table:table table:name="Arkusz3" table:style-name="ta1">
        <table:table-column table:style-name="co9" table:default-cell-style-name="ce1"/>
        <table:table-column table:style-name="co6" table:number-columns-repeated="16383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41732283464567in" fo:margin-bottom="0.25748031496063in" fo:margin-left="0.78740157480315in" fo:margin-right="0.383464566929134in" style:print-orientation="landscape" style:print-page-order="ltr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Maciej Tomaszewski</meta:initial-creator>
    <dc:creator>Anna Szymecka-Jocz</dc:creator>
    <meta:creation-date>2011-03-24T10:51:50Z</meta:creation-date>
    <dc:date>2024-08-27T11:26:44Z</dc:date>
    <meta:print-date>2024-08-27T11:12:40Z</meta:print-date>
    <meta:editing-cycles>31</meta:editing-cycles>
    <meta:editing-duration>PT49454S</meta:editing-duration>
  </office:meta>
</office:document-meta>
</file>