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C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94216666666667cm"/>
    </style:style>
    <style:style style:name="co6" style:family="table-column">
      <style:table-column-properties fo:break-before="auto" style:column-width="3.005666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429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86.2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105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24.4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10" table:number-columns-repeated="15362" table:default-cell-style-name="ce1"/>
        <table:table-row table:style-name="ro1">
          <table:table-cell table:number-columns-repeated="2" table:style-name="ce2"/>
          <table:table-cell table:style-name="ce3"/>
          <table:table-cell office:value-type="string" table:number-columns-spanned="5" table:number-rows-spanned="1" table:style-name="ce19">
            <text:p>Załącznik nr 2 do Zarządzenia nr 88/24 Wójta Gminy Pszczółki z dnia 10 października 2024 r <text:s/>.</text:p>
          </table:table-cell>
          <table:covered-table-cell table:number-columns-repeated="4"/>
          <table:table-cell table:number-columns-repeated="16376" table:style-name="ce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3" table:style-name="ce2"/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style-name="ce5">
            <text:p>WYKAZ NIERUCHOMOŚCI POŁOŻONYCH W MIEJSCOWOŚCIACH SKOWARCZ I PSZCZÓŁKI PRZEZNACZONYCH DO SPRZEDAŻY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77" table:style-name="ce1"/>
        </table:table-row>
        <table:table-row table:style-name="ro2">
          <table:table-cell office:value-type="string" table:style-name="ce6">
            <text:p>Oznaczenie nieruchomości według księgi wieczystej oraz katastru nieruchomości</text:p>
          </table:table-cell>
          <table:table-cell office:value-type="string" table:style-name="ce6">
            <text:p>Nr działki/ obręb geodezyjny</text:p>
          </table:table-cell>
          <table:table-cell office:value-type="string" table:style-name="ce7">
            <text:p>Pow.</text:p>
            <text:p>w ha</text:p>
          </table:table-cell>
          <table:table-cell office:value-type="string" table:style-name="ce8">
            <text:p>Opis nieruchomości</text:p>
          </table:table-cell>
          <table:table-cell office:value-type="string" table:style-name="ce6">
            <text:p>Przeznaczenie nieruchomości i sposób jej zagospodarowania</text:p>
          </table:table-cell>
          <table:table-cell office:value-type="string" table:style-name="ce9">
            <text:p>Cena wywoławcza netto w zł*</text:p>
          </table:table-cell>
          <table:table-cell office:value-type="string" table:style-name="ce8">
            <text:p>Terminy</text:p>
            <text:p>wnoszenia</text:p>
            <text:p>opłat</text:p>
          </table:table-cell>
          <table:table-cell office:value-type="string" table:style-name="ce6">
            <text:p>Termin złożenia wniosku przez osoby, którym przysługuje pierwszeństwo w nabyciu</text:p>
          </table:table-cell>
          <table:table-cell table:style-name="ce10"/>
          <table:table-cell table:number-columns-repeated="16375" table:style-name="ce11"/>
        </table:table-row>
        <table:table-row table:style-name="ro3">
          <table:table-cell office:value-type="string" table:style-name="ce12">
            <text:p>GD1G/00111104/3</text:p>
          </table:table-cell>
          <table:table-cell office:value-type="string" table:style-name="ce13">
            <text:p>889/4 Skowarcz</text:p>
          </table:table-cell>
          <table:table-cell office:value-type="float" office:value="0.1011" table:style-name="ce14">
            <text:p>0,1011</text:p>
          </table:table-cell>
          <table:table-cell office:value-type="string" table:number-columns-spanned="1" table:number-rows-spanned="2" table:style-name="ce20">
            <text:p>w mpzp funkacja 31.MN,U - teren zabudowy mieszkaniowej jednorodzinnej i usług, sposób zagospodarowania zgodny z przeznaczeniem w planie miejscowym</text:p>
          </table:table-cell>
          <table:table-cell office:value-type="string" table:number-columns-spanned="1" table:number-rows-spanned="3" table:style-name="ce20">
            <text:p>sprzedaż w trybie przetargowym, niezabudowana nieruchomość gruntowa do zagospodarowania zgodnie z zapisami miejscowego planu</text:p>
          </table:table-cell>
          <table:table-cell office:value-type="float" office:value="199500" table:style-name="ce15">
            <text:p>199 500,00</text:p>
          </table:table-cell>
          <table:table-cell office:value-type="string" table:number-columns-spanned="1" table:number-rows-spanned="3" table:style-name="ce20">
            <text:p>zapłata ceny nabycia nieruchomości najpóźniej w dniu zawarcia aktu notarialnego (wadium wpłacone do przetargu zostaje zaliczone na poczet ceny nabycia)</text:p>
          </table:table-cell>
          <table:table-cell office:value-type="string" table:number-columns-spanned="1" table:number-rows-spanned="3" table:style-name="ce20">
            <text:p>6 tygodni od dnia wywieszenia wykazu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string" table:style-name="ce12">
            <text:p>GD1G/00111104/3</text:p>
          </table:table-cell>
          <table:table-cell office:value-type="string" table:style-name="ce13">
            <text:p>889/6 Skowarcz</text:p>
          </table:table-cell>
          <table:table-cell office:value-type="float" office:value="0.1011" table:style-name="ce14">
            <text:p>0,1011</text:p>
          </table:table-cell>
          <table:covered-table-cell/>
          <table:covered-table-cell/>
          <table:table-cell office:value-type="float" office:value="199500" table:style-name="ce15">
            <text:p>199 500,00</text:p>
          </table:table-cell>
          <table:covered-table-cell/>
          <table:covered-table-cell/>
          <table:table-cell table:style-name="ce16"/>
          <table:table-cell table:number-columns-repeated="16375"/>
        </table:table-row>
        <table:table-row table:style-name="ro5">
          <table:table-cell office:value-type="string" table:style-name="ce12">
            <text:p>GD1G/00111103/6</text:p>
          </table:table-cell>
          <table:table-cell office:value-type="string" table:style-name="ce13">
            <text:p>416/10 Pszczółki</text:p>
          </table:table-cell>
          <table:table-cell office:value-type="float" office:value="7.3499999999999996E-2" table:style-name="ce14">
            <text:p>0,0735</text:p>
          </table:table-cell>
          <table:table-cell office:value-type="string" table:style-name="ce14">
            <text:p>w mpzp funkacja MN,U - teren zabudowy mieszkaniowej, sposób zagospodarowania zgodny z przeznaczeniem w planie miejscowym</text:p>
          </table:table-cell>
          <table:covered-table-cell/>
          <table:table-cell office:value-type="float" office:value="141000" table:style-name="ce15">
            <text:p>141 000,00</text:p>
          </table:table-cell>
          <table:covered-table-cell/>
          <table:covered-table-cell/>
          <table:table-cell table:style-name="ce16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21">
            <text:p>Niniejszy wykaz podaje się do publicznej wiadomości przez wywieszenie w siedzibie Urzędu na okres 21 dni tj. od dnia 25.10.2024 r. do dnia 15.11.2024<text:span text:style-name="T2"><text:s/></text:span>r. a także poprzez zamieszczenie na stronie internetowej urzędu: www.pszczolki.pl oraz w Biuletynie Informacji Publicznej : bip.pszczolki.pl w zakładce " ogłoszenia ".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number-columns-spanned="7" table:number-rows-spanned="1" table:style-name="ce21">
            <text:p>Informację o zamieszczeniu wykazu na stronie internetowej Gminy podaje się do publicznej wiadomości przez ogłoszenie w prasie lokalnej.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8" table:number-rows-spanned="1" table:style-name="ce21">
            <text:p>Termin do złożenia wniosku przez osoby, którym przysługuje pierwszeństwo w nabyciu nieruchomości na podstawie art..34 ust.1 pkt 1 i 2 ustawy z dnia 21 sierpnia 1997 r. o gospodarce nieruchomościami (t.j.Dz.U. z 2024 r. poz. 1145) nie może być krótszy niż 6 tygodni, licząc od dnia wywieszenia wykazu tj. do dnia 06.12.2024 r.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22">
            <text:p>* do ceny netto należy doliczyć 23% podatku VAT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style-name="ce17">
            <text:p>Sporządziła: A.Szymecka-Jocz</text:p>
          </table:table-cell>
          <table:table-cell table:style-name="ce1"/>
          <table:table-cell table:style-name="ce18"/>
          <table:table-cell table:number-columns-repeated="16381" table:style-name="ce1"/>
        </table:table-row>
        <table:table-row table:number-rows-repeated="3" table:style-name="ro7">
          <table:table-cell table:style-name="ce17"/>
          <table:table-cell table:style-name="ce1"/>
          <table:table-cell table:style-name="ce18"/>
          <table:table-cell table:number-columns-repeated="16381" table:style-name="ce1"/>
        </table:table-row>
        <table:table-row table:style-name="ro7">
          <table:table-cell table:number-columns-repeated="2" table:style-name="ce1"/>
          <table:table-cell table:style-name="ce18"/>
          <table:table-cell table:number-columns-repeated="16381" table:style-name="ce1"/>
        </table:table-row>
        <table:table-row table:number-rows-repeated="65499" table:style-name="ro7">
          <table:table-cell table:number-columns-repeated="16384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9830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4" number:min-decimal-places="4" number:min-integer-digits="1"/>
    </number:number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41732283464567in" fo:margin-bottom="0.25748031496063in" fo:margin-left="0.78740157480315in" fo:margin-right="0.383464566929134in" style:print-orientation="landscape" style:print-page-order="ltr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Maciej Tomaszewski</meta:initial-creator>
    <dc:creator>Aleksandra Feliksiak</dc:creator>
    <meta:creation-date>2011-03-24T10:51:50Z</meta:creation-date>
    <dc:date>2024-10-25T12:31:50Z</dc:date>
    <meta:print-date>2024-10-21T08:19:24Z</meta:print-date>
    <meta:editing-cycles>31</meta:editing-cycles>
    <meta:editing-duration>PT49454S</meta:editing-duration>
  </office:meta>
</office:document-meta>
</file>