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4.4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72pt" style:use-optimal-row-height="tru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14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2"/>
          <table:table-cell table:style-name="ce3"/>
          <table:table-cell office:value-type="string" table:number-columns-spanned="6" table:number-rows-spanned="1" table:style-name="ce21">
            <text:p>Załącznik nr 1 do Zarządzenia nr 32/26 Wójta Gminy Pszczółki z dnia 21 kwietnia 2026 r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style-name="ce4">
            <text:p>WYKAZ NIERUCHOMOŚCI POŁOŻONYCH NA TERENIE GMINY PSZCZÓŁKI PRZEZNACZONYCH DO ODDANIA W UŻYCZENIE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Oznaczenie nieruchomości według księgi wieczystej oraz katastru nieruchomości</text:p>
          </table:table-cell>
          <table:table-cell office:value-type="string" table:style-name="ce5">
            <text:p>Opis nieruchomości</text:p>
          </table:table-cell>
          <table:table-cell office:value-type="string" table:style-name="ce6">
            <text:p>Pow. całk. działki<text:s/></text:p>
            <text:p>w ha</text:p>
          </table:table-cell>
          <table:table-cell office:value-type="string" table:style-name="ce5">
            <text:p>Przeznaczenie nieruchomości</text:p>
            <text:p>i sposób jej zagospodarowania</text:p>
          </table:table-cell>
          <table:table-cell office:value-type="string" table:style-name="ce5">
            <text:p>Tryb</text:p>
          </table:table-cell>
          <table:table-cell office:value-type="string" table:style-name="ce5">
            <text:p>Termin zagospodarowania nieruchomości</text:p>
          </table:table-cell>
          <table:table-cell office:value-type="string" table:style-name="ce7">
            <text:p>Wysokość opłaty rocznej z tytułu dzierżawy</text:p>
          </table:table-cell>
          <table:table-cell office:value-type="string" table:style-name="ce5">
            <text:p>Terminy</text:p>
            <text:p>wnoszenia</text:p>
            <text:p>opłat</text:p>
          </table:table-cell>
          <table:table-cell office:value-type="string" table:style-name="ce5">
            <text:p>Termin i zasady aktualizacji opłat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office:value-type="string" table:style-name="ce10">
            <text:p>GD1G/00112550/1</text:p>
          </table:table-cell>
          <table:table-cell office:value-type="string" table:style-name="ce11">
            <text:p>dz. 105 Kolnik</text:p>
          </table:table-cell>
          <table:table-cell office:value-type="float" office:value="0.42" table:style-name="ce12">
            <text:p>0,4200</text:p>
          </table:table-cell>
          <table:table-cell office:value-type="string" table:style-name="ce13">
            <text:p>działka jest zabudowana budynkem świetlicy wiejskiej, część działki o pow. ok. 2 m2 przeznacza się na umieszczenie 2 pojemników na odzież używaną (miejsca postojowe przy placu zabaw od ul. Dębowej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style-name="ce8"/>
          <table:table-cell table:number-columns-repeated="16374" table:style-name="ce9"/>
        </table:table-row>
        <table:table-row table:style-name="ro4">
          <table:table-cell office:value-type="string" table:style-name="ce10">
            <text:p>GD1G/00111103/6</text:p>
          </table:table-cell>
          <table:table-cell office:value-type="string" table:style-name="ce11">
            <text:p>dz. 103/9 Pszczółki</text:p>
          </table:table-cell>
          <table:table-cell office:value-type="float" office:value="0.2293" table:style-name="ce12">
            <text:p>0,2293</text:p>
          </table:table-cell>
          <table:table-cell office:value-type="string" table:style-name="ce13">
            <text:p>działka jest zabudowana budynkiem zaplecza sportowego przy stadionie sportowym, część działki o pow. ok. 3 m2 przeznacza się na umieszczenie 3 pojemników na odzież używaną (parking przy ul. Matejki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GD1G/00111103/6</text:p>
          </table:table-cell>
          <table:table-cell office:value-type="string" table:style-name="ce11">
            <text:p>dz. 231/13 Pszczółki</text:p>
          </table:table-cell>
          <table:table-cell office:value-type="float" office:value="8.3299999999999999E-2" table:style-name="ce12">
            <text:p>0,0833</text:p>
          </table:table-cell>
          <table:table-cell office:value-type="string" table:style-name="ce13">
            <text:p>działka jest niezabudowana- parking, część działki o pow. ok. 7 m2 przeznacza się na umieszczenie 7 pojemników na odzież używaną (parking przy ul. Pomorskiej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10">
            <text:p>GD1G/00113460/0</text:p>
          </table:table-cell>
          <table:table-cell office:value-type="string" table:style-name="ce11">
            <text:p>dz. 433 Ostrowite, obręb Skowarcz</text:p>
          </table:table-cell>
          <table:table-cell office:value-type="float" office:value="0.37480000000000002" table:style-name="ce12">
            <text:p>0,3748</text:p>
          </table:table-cell>
          <table:table-cell office:value-type="string" table:style-name="ce13">
            <text:p>działka jest zabudowana budynkiem świetlicy wiejskiej, część działki o pow. ok. 2 m2 przeznacza się na umieszczenie 2 pojemników na odzież używaną (parking przy świetlicy ul.Przemysłowa 7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GD1G/00111104/3</text:p>
          </table:table-cell>
          <table:table-cell office:value-type="string" table:style-name="ce11">
            <text:p>dz. 157 Skowarcz</text:p>
          </table:table-cell>
          <table:table-cell office:value-type="float" office:value="8.2899999999999991" table:style-name="ce12">
            <text:p>8,2900</text:p>
          </table:table-cell>
          <table:table-cell office:value-type="string" table:style-name="ce13">
            <text:p>na części działki jest plac zabaw, pole do mini golfa oraz są posadowione 2 wiaty, część działki o pow. ok. 4 m2 przeznacza się na umieszczenie 4 pojemników na odzież używaną ( ul. Bławatkowa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GD1G/00111104/3</text:p>
          </table:table-cell>
          <table:table-cell office:value-type="string" table:style-name="ce11">
            <text:p>dz. 313/7 Skowarcz</text:p>
          </table:table-cell>
          <table:table-cell office:value-type="float" office:value="0.1177" table:style-name="ce12">
            <text:p>0,1177</text:p>
          </table:table-cell>
          <table:table-cell office:value-type="string" table:style-name="ce13">
            <text:p>działka stanowi teren zielony z fontanną, część działki o pow. ok. 2 m2 przeznacza się na umieszczenie 2 pojemników na odzież używaną (przy przystanku autobusowym w kierunku Tczewa ul. Gdańska, za ogrodzeniem boiska szkolnego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10">
            <text:p>GD1G/00109359/0</text:p>
          </table:table-cell>
          <table:table-cell office:value-type="string" table:style-name="ce11">
            <text:p>dz. 260 Rębielcz</text:p>
          </table:table-cell>
          <table:table-cell office:value-type="float" office:value="0.1" table:style-name="ce12">
            <text:p>0,1000</text:p>
          </table:table-cell>
          <table:table-cell office:value-type="string" table:style-name="ce13">
            <text:p>działka stanowi boisko oraz teren zielony z placem zabaw, część działki o pow. ok. 2 m2 przeznacza się na umieszczenie 2 pojemników na odzież używaną (przy boisku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10">
            <text:p>GD1G/00109948/4</text:p>
          </table:table-cell>
          <table:table-cell office:value-type="string" table:style-name="ce11">
            <text:p>dz. 26 Ulkowy</text:p>
          </table:table-cell>
          <table:table-cell office:value-type="float" office:value="0.1" table:style-name="ce12">
            <text:p>0,1000</text:p>
          </table:table-cell>
          <table:table-cell office:value-type="string" table:style-name="ce13">
            <text:p>działka stanowi teren zielony przy stawie (ul. Kasztanowa), część działki o pow. ok. 2 m2 przeznacza się na umieszczenie 2 pojemników na odzież używaną.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GD1G/00112549/1</text:p>
          </table:table-cell>
          <table:table-cell office:value-type="string" table:style-name="ce11">
            <text:p>dz. 258/4 Żelisławki, obręb Rębielcz</text:p>
          </table:table-cell>
          <table:table-cell office:value-type="float" office:value="1.4712000000000001" table:style-name="ce12">
            <text:p>1,4712</text:p>
          </table:table-cell>
          <table:table-cell office:value-type="string" table:style-name="ce13">
            <text:p>działka stanowi teren zielony wraz z boiskiem i miejscami parkingowymi przy świetlicy wiejskiej, część działki o pow. ok. 2 m2 przeznacza się na umieszczenie 2 pojemników na odzież używaną (miejsca parkingowe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GD1G/00113460/0</text:p>
          </table:table-cell>
          <table:table-cell office:value-type="string" table:style-name="ce11">
            <text:p>dz. 95/27 Różyny</text:p>
          </table:table-cell>
          <table:table-cell office:value-type="float" office:value="1.3513999999999999" table:style-name="ce12">
            <text:p>1,3514</text:p>
          </table:table-cell>
          <table:table-cell office:value-type="string" table:style-name="ce13">
            <text:p>działka stanowi teren zielony wraz z boiskami wielofunkcyjnymi, placem zabaw i parkingiem, część działki o pow. ok. 6 m2 przeznacza się na umieszczenie 6 pojemników na odzież używaną ( parking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GD1G/00110940/8</text:p>
          </table:table-cell>
          <table:table-cell office:value-type="string" table:style-name="ce11">
            <text:p>dz. 20/2 Kleszczewko</text:p>
          </table:table-cell>
          <table:table-cell office:value-type="float" office:value="1.8324" table:style-name="ce12">
            <text:p>1,8324</text:p>
          </table:table-cell>
          <table:table-cell office:value-type="string" table:style-name="ce13">
            <text:p>działka stanowi ul. Pomorską w Kleszczewku, na której posadowiona jest wiata przystankowa w centrum wsi, część działki o pow. ok. 2 m2 przeznacza się na umieszczenie 2 pojemników na odzież używaną (za wiatą pzystankową przy ul. Pomorskiej)</text:p>
          </table:table-cell>
          <table:table-cell office:value-type="string" table:style-name="ce13">
            <text:p>użyczenie</text:p>
          </table:table-cell>
          <table:table-cell office:value-type="string" table:style-name="ce13">
            <text:p>3 lata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nie dotyczy</text:p>
            <text:p/>
          </table:table-cell>
          <table:table-cell table:number-columns-repeated="16375" table:style-name="ce1"/>
        </table:table-row>
        <table:table-row table:style-name="ro13"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22">
            <text:p>Niniejszy wykaz podaje się do publicznej wiadomości przez wywieszenie w siedzibie Urzędu na okres 21 dni tj. od dnia 08.05.2026 r. do dnia 29.05.2026 r., a także poprzez zamieszczenie na stronie bip. pszczółki.pl w zakładce " ogłoszenia ". <text:s text:c="225"/>Sporządziła: A.Szymecka-Jocz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6">
          <table:table-cell table:style-name="ce18"/>
          <table:table-cell table:style-name="ce2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16">
          <table:table-cell table:style-name="ce19"/>
          <table:table-cell table:style-name="ce2"/>
          <table:table-cell table:style-name="ce3"/>
          <table:table-cell table:number-columns-repeated="5" table:style-name="ce2"/>
          <table:table-cell table:number-columns-repeated="16376"/>
        </table:table-row>
        <table:table-row table:number-rows-repeated="4" table:style-name="ro16">
          <table:table-cell table:style-name="ce18"/>
          <table:table-cell table:style-name="ce1"/>
          <table:table-cell table:style-name="ce20"/>
          <table:table-cell table:number-columns-repeated="16381" table:style-name="ce1"/>
        </table:table-row>
        <table:table-row table:number-rows-repeated="9" table:style-name="ro16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65491" table:style-name="ro16">
          <table:table-cell table:number-columns-repeated="16384"/>
        </table:table-row>
        <table:table-row table:number-rows-repeated="983053" table:style-name="ro17">
          <table:table-cell table:number-columns-repeated="16384"/>
        </table:table-row>
      </table:table>
      <table:table table:name="zał_2" table:style-name="ta1"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2"/>
          <table:table-cell table:style-name="ce3"/>
          <table:table-cell office:value-type="string" table:number-columns-spanned="6" table:number-rows-spanned="1" table:style-name="ce21">
            <text:p>Załącznik nr 2 do Zarządzenia nr 32/26 Wójta Gminy Pszczółki z dnia 21 kwietnia 2026 r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4">
            <text:p>WYKAZ NIERUCHOMOŚCI POŁOŻONYCH W PSZCZÓŁKACH PRZEZNACZONYCH DO DZIERŻAWY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8">
          <table:table-cell office:value-type="string" table:style-name="ce5">
            <text:p>Oznaczenie nieruchomości według księgi wieczystej oraz katastru nieruchomości</text:p>
          </table:table-cell>
          <table:table-cell office:value-type="string" table:style-name="ce5">
            <text:p>Opis nieruchomości</text:p>
          </table:table-cell>
          <table:table-cell office:value-type="string" table:style-name="ce6">
            <text:p>Pow. całk. działki<text:s/></text:p>
            <text:p>w ha</text:p>
          </table:table-cell>
          <table:table-cell office:value-type="string" table:style-name="ce5">
            <text:p>Przeznaczenie nieruchomości</text:p>
            <text:p>i sposób jej zagospodarowania</text:p>
          </table:table-cell>
          <table:table-cell office:value-type="string" table:style-name="ce5">
            <text:p>Tryb</text:p>
          </table:table-cell>
          <table:table-cell office:value-type="string" table:style-name="ce5">
            <text:p>Termin zagospodarowania nieruchomości</text:p>
          </table:table-cell>
          <table:table-cell office:value-type="string" table:style-name="ce7">
            <text:p>Wysokość opłaty rocznej z tytułu dzierżawy</text:p>
          </table:table-cell>
          <table:table-cell office:value-type="string" table:style-name="ce25">
            <text:p>Terminy</text:p>
            <text:p>wnoszenia</text:p>
            <text:p>opłat</text:p>
          </table:table-cell>
          <table:table-cell office:value-type="string" table:style-name="ce5">
            <text:p>Termin i zasady aktualizacji opłat</text:p>
          </table:table-cell>
          <table:table-cell table:number-columns-repeated="16375"/>
        </table:table-row>
        <table:table-row table:style-name="ro19">
          <table:table-cell office:value-type="string" table:style-name="ce26">
            <text:p>GD1G/00111103/6</text:p>
          </table:table-cell>
          <table:table-cell office:value-type="string" table:style-name="ce27">
            <text:p>dz. 444/11 Pszczółki</text:p>
          </table:table-cell>
          <table:table-cell office:value-type="float" office:value="2.9100000000000001E-2" table:style-name="ce28">
            <text:p>0,0291</text:p>
          </table:table-cell>
          <table:table-cell office:value-type="string" table:style-name="ce29">
            <text:p>działka niezabudowana, część działki o pow. ok. 5 m2 przeznacza się na dzierżawę pod powierznię reklamową</text:p>
          </table:table-cell>
          <table:table-cell office:value-type="string" table:style-name="ce29">
            <text:p>bezprzetargowy</text:p>
          </table:table-cell>
          <table:table-cell office:value-type="string" table:style-name="ce29">
            <text:p>1 rok</text:p>
          </table:table-cell>
          <table:table-cell office:value-type="string" table:style-name="ce29">
            <text:p>1800,00 zł netto+ podatek VAT 23% tj. 2214,00 zł brutto</text:p>
          </table:table-cell>
          <table:table-cell office:value-type="string" table:style-name="ce29">
            <text:p>do 30.06.2026 r.</text:p>
          </table:table-cell>
          <table:table-cell office:value-type="string" table:style-name="ce29">
            <text:p>nie dotyczy</text:p>
            <text:p/>
          </table:table-cell>
          <table:table-cell table:number-columns-repeated="16375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30">
            <text:p>Niniejszy wykaz podaje się do publicznej wiadomości przez wywieszenie w siedzibie Urzędu na okres 21 dni tj. od dnia 08.05.2026 r. do dnia 29.05.2026 r., a także poprzez zamieszczenie na stronie bip. pszczółki.pl w zakładce " ogłoszenia "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8" table:number-rows-spanned="1" table:style-name="ce30">
            <text:p>Sporządziła: Anna Szymecka- Jocz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1732283464567in" fo:margin-bottom="0.25748031496063in" fo:margin-left="0.78740157480315in" fo:margin-right="0.383464566929134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Maciej Tomaszewski</meta:initial-creator>
    <dc:creator>Anna Szymecka-Jocz</dc:creator>
    <meta:creation-date>2011-03-24T10:51:50Z</meta:creation-date>
    <dc:date>2026-04-23T10:12:42Z</dc:date>
    <meta:print-date>2026-04-23T09:27:02Z</meta:print-date>
    <meta:editing-cycles>31</meta:editing-cycles>
    <meta:editing-duration>PT49454S</meta:editing-duration>
  </office:meta>
</office:document-meta>
</file>