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014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2"/>
          <table:table-cell table:style-name="ce3"/>
          <table:table-cell office:value-type="string" table:number-columns-spanned="6" table:number-rows-spanned="1" table:style-name="ce20">
            <text:p>Załącznik do Zarządzenia nr 38/26 Wójta Gminy Pszczółki z dnia 15 maja 2026 r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5">
            <text:p>WYKAZ NIERUCHOMOŚCI POŁOŻONYCH W RĘBIELCZU PRZEZNACZONYCH DO ODDANIA W DZIERŻAWĘ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Oznaczenie nieruchomości według księgi wieczystej oraz katastru nieruchomości</text:p>
          </table:table-cell>
          <table:table-cell office:value-type="string" table:style-name="ce6">
            <text:p>Opis nieruchomości</text:p>
          </table:table-cell>
          <table:table-cell office:value-type="string" table:style-name="ce7">
            <text:p>Pow. całk. działki<text:s/></text:p>
            <text:p>w ha</text:p>
          </table:table-cell>
          <table:table-cell office:value-type="string" table:style-name="ce6">
            <text:p>Przeznaczenie nieruchomości</text:p>
            <text:p>i sposób jej zagospodarowania</text:p>
          </table:table-cell>
          <table:table-cell office:value-type="string" table:style-name="ce6">
            <text:p>Tryb</text:p>
          </table:table-cell>
          <table:table-cell office:value-type="string" table:style-name="ce6">
            <text:p>Termin zagospodarowania nieruchomości</text:p>
          </table:table-cell>
          <table:table-cell office:value-type="string" table:style-name="ce8">
            <text:p>Wysokość opłaty rocznej z tytułu dzierżawy</text:p>
          </table:table-cell>
          <table:table-cell office:value-type="string" table:style-name="ce9">
            <text:p>Terminy</text:p>
            <text:p>wnoszenia</text:p>
            <text:p>opłat</text:p>
          </table:table-cell>
          <table:table-cell office:value-type="string" table:style-name="ce6">
            <text:p>Termin i zasady aktualizacji opłat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style-name="ce12">
            <text:p>GD1G/00109399/0</text:p>
          </table:table-cell>
          <table:table-cell office:value-type="string" table:style-name="ce12">
            <text:p>działka nr 29</text:p>
          </table:table-cell>
          <table:table-cell office:value-type="float" office:value="0.1" table:style-name="ce13">
            <text:p>0,1000</text:p>
          </table:table-cell>
          <table:table-cell office:value-type="string" table:style-name="ce12">
            <text:p>według ewidencji gruntów posiada użytek RIIIb- użytki gruntowe, stanowi wjazd na drogę polną stanowiącą działkę nr 146 w Rębielczu</text:p>
          </table:table-cell>
          <table:table-cell office:value-type="string" table:style-name="ce12">
            <text:p>bezprzetargowy<text:s/></text:p>
          </table:table-cell>
          <table:table-cell office:value-type="string" table:style-name="ce12">
            <text:p>do 1 roku</text:p>
          </table:table-cell>
          <table:table-cell office:value-type="currency" office:value="119.56" table:style-name="ce22">
            <text:p>119,56 zł</text:p>
          </table:table-cell>
          <table:table-cell office:value-type="string" table:style-name="ce14">
            <text:p>do dnia 15 sierpnia 2026 r.</text:p>
          </table:table-cell>
          <table:table-cell office:value-type="string" table:style-name="ce12">
            <text:p>nie dotyczy</text:p>
            <text:p/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2">
            <text:p>GD1G/00109399/0</text:p>
          </table:table-cell>
          <table:table-cell office:value-type="string" table:style-name="ce15">
            <text:p>Część działki nr 146<text:s/></text:p>
          </table:table-cell>
          <table:table-cell office:value-type="float" office:value="0.7" table:style-name="ce13">
            <text:p>0,7000</text:p>
          </table:table-cell>
          <table:table-cell office:value-type="string" table:style-name="ce16">
            <text:p>działka posiada użytek dr- droga i stanowi droge polną w Rębielczu</text:p>
          </table:table-cell>
          <table:table-cell office:value-type="string" table:style-name="ce16">
            <text:p>bezprzetargowy<text:s/></text:p>
          </table:table-cell>
          <table:table-cell office:value-type="string" table:style-name="ce16">
            <text:p>do 1 roku</text:p>
          </table:table-cell>
          <table:table-cell office:value-type="currency" office:value="836.89" table:style-name="ce23">
            <text:p>836,89 zł</text:p>
          </table:table-cell>
          <table:table-cell office:value-type="string" table:style-name="ce14">
            <text:p>do dnia 15 sierpnia 2026 r.</text:p>
          </table:table-cell>
          <table:table-cell office:value-type="string" table:style-name="ce16">
            <text:p>nie dotyczy</text:p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1">
            <text:p>Niniejszy wykaz podaje się do publicznej wiadomości przez wywieszenie w siedzibie Urzędu na okres 21 dni tj. od dnia 29.05.2026 r. do dnia 19.06.2026 r., a także poprzez zamieszczenie na stronie bip. pszczółki.pl w zakładce " ogłoszenia ".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8" table:number-rows-spanned="1" table:style-name="ce21">
            <text:p>Sporządziła: Anna Szymecka- Jocz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table:style-name="ce17"/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6">
          <table:table-cell table:style-name="ce18"/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6">
          <table:table-cell table:style-name="ce17"/>
          <table:table-cell table:style-name="ce1"/>
          <table:table-cell table:style-name="ce19"/>
          <table:table-cell table:number-columns-repeated="16381" table:style-name="ce1"/>
        </table:table-row>
        <table:table-row table:number-rows-repeated="2" table:style-name="ro6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65498" table:style-name="ro6">
          <table:table-cell table:number-columns-repeated="16384"/>
        </table:table-row>
        <table:table-row table:number-rows-repeated="983062" table:style-name="ro7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number:number-style style:name="N36">
      <number:number number:decimal-places="4" number:min-decimal-places="4"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1732283464567in" fo:margin-bottom="0.25748031496063in" fo:margin-left="0.78740157480315in" fo:margin-right="0.383464566929134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Maciej Tomaszewski</meta:initial-creator>
    <dc:creator>Anna Szymecka-Jocz</dc:creator>
    <meta:creation-date>2011-03-24T10:51:50Z</meta:creation-date>
    <dc:date>2026-05-15T11:09:10Z</dc:date>
    <meta:print-date>2026-03-25T12:51:17Z</meta:print-date>
    <meta:editing-cycles>31</meta:editing-cycles>
    <meta:editing-duration>PT49454S</meta:editing-duration>
  </office:meta>
</office:document-meta>
</file>