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2"/>
          <table:table-cell table:style-name="ce3"/>
          <table:table-cell office:value-type="string" table:number-columns-spanned="6" table:number-rows-spanned="1" table:style-name="ce19">
            <text:p>Załącznik do Zarządzenia nr 44/26 Wójta Gminy Pszczółki z dnia 15 czerwca 2026 r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WYKAZ NIERUCHOMOŚCI POŁOŻONYCH W PSZCZÓŁKACH PRZEZNACZONYCH DO ODDANIA W DZIERŻAWĘ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Oznaczenie nieruchomości według księgi wieczystej oraz katastru nieruchomości</text:p>
          </table:table-cell>
          <table:table-cell office:value-type="string" table:style-name="ce6">
            <text:p>Opis nieruchomości</text:p>
          </table:table-cell>
          <table:table-cell office:value-type="string" table:style-name="ce7">
            <text:p>Pow. całk. działki<text:s/></text:p>
            <text:p>w ha</text:p>
          </table:table-cell>
          <table:table-cell office:value-type="string" table:style-name="ce6">
            <text:p>Przeznaczenie nieruchomości</text:p>
            <text:p>i sposób jej zagospodarowania</text:p>
          </table:table-cell>
          <table:table-cell office:value-type="string" table:style-name="ce6">
            <text:p>Tryb</text:p>
          </table:table-cell>
          <table:table-cell office:value-type="string" table:style-name="ce6">
            <text:p>Termin zagospodarowania nieruchomości</text:p>
          </table:table-cell>
          <table:table-cell office:value-type="string" table:style-name="ce8">
            <text:p>Wysokość opłaty (netto) miesięcznej z tytułu dzierżawy<text:s/><text:span text:style-name="T1">*</text:span></text:p>
          </table:table-cell>
          <table:table-cell office:value-type="string" table:style-name="ce9">
            <text:p>Terminy</text:p>
            <text:p>wnoszenia</text:p>
            <text:p>opłat</text:p>
          </table:table-cell>
          <table:table-cell office:value-type="string" table:style-name="ce6">
            <text:p>Termin i zasady aktualizacji opłat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2">
            <text:p>GD1G/00111103/6</text:p>
          </table:table-cell>
          <table:table-cell office:value-type="string" table:style-name="ce12">
            <text:p>część działki nr 362/5</text:p>
          </table:table-cell>
          <table:table-cell office:value-type="string" table:style-name="ce13">
            <text:p>ok. 0,0030</text:p>
          </table:table-cell>
          <table:table-cell office:value-type="string" table:style-name="ce12">
            <text:p>według ewidencji gruntów posiada użytek N- nieużytki (155m2) oraz Bp- zurbanizowane tereny niezabudowane lub w trakcie zabudowy(600 m2), stanowi parking. Miejsce przeznaczone zostanie na postawienie przyczepy gastronomicznej (sprzedaż lodów).</text:p>
          </table:table-cell>
          <table:table-cell office:value-type="string" table:style-name="ce12">
            <text:p>bezprzetargowy<text:s/></text:p>
          </table:table-cell>
          <table:table-cell office:value-type="string" table:style-name="ce12">
            <text:p>do 6 m-cy</text:p>
          </table:table-cell>
          <table:table-cell office:value-type="currency" office:value="250" table:style-name="ce14">
            <text:p>250,00 zł</text:p>
          </table:table-cell>
          <table:table-cell office:value-type="string" table:style-name="ce15">
            <text:p>do dnia 15 każdego miesiąca 2026 r.</text:p>
          </table:table-cell>
          <table:table-cell office:value-type="string" table:style-name="ce12">
            <text:p>nie dotyczy</text:p>
            <text:p/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number-columns-spanned="9" table:number-rows-spanned="1" table:style-name="ce20">
            <text:p>Niniejszy wykaz podaje się do publicznej wiadomości przez wywieszenie w siedzibie Urzędu na okres 21 dni tj. od dnia 19.06.2026 r. do dnia 10.07.2026 r., a także poprzez zamieszczenie na stronie bip. pszczółki.pl w zakładce " ogłoszenia "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20">
            <text:p>*do ceny netto należy doliczyć 23% VAT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16">
            <text:p>Sporządziła: A.Szymecka-Jocz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5">
          <table:table-cell table:style-name="ce17"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5">
          <table:table-cell table:style-name="ce16"/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3" table:style-name="ro5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65497" table:style-name="ro5">
          <table:table-cell table:number-columns-repeated="16384"/>
        </table:table-row>
        <table:table-row table:number-rows-repeated="983063" table:style-name="ro6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1732283464567in" fo:margin-bottom="0.25748031496063in" fo:margin-left="0.78740157480315in" fo:margin-right="0.38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Maciej Tomaszewski</meta:initial-creator>
    <dc:creator>Anna Szymecka-Jocz</dc:creator>
    <meta:creation-date>2011-03-24T10:51:50Z</meta:creation-date>
    <dc:date>2026-06-15T12:55:53Z</dc:date>
    <meta:print-date>2026-06-15T12:55:49Z</meta:print-date>
    <meta:editing-cycles>31</meta:editing-cycles>
    <meta:editing-duration>PT49454S</meta:editing-duration>
  </office:meta>
</office:document-meta>
</file>